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380000022C0000022C3282D7CE34957889.svg" manifest:media-type="image/svg+xml"/>
  <manifest:file-entry manifest:full-path="Pictures/100000010000001A0000001A3F8B4C156494CAC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inherit" svg:font-family="inherit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7.027cm"/>
    </style:style>
    <style:style style:name="Таблица1.B" style:family="table-column">
      <style:table-column-properties style:column-width="2.29cm"/>
    </style:style>
    <style:style style:name="Таблица1.C" style:family="table-column">
      <style:table-column-properties style:column-width="4.833cm"/>
    </style:style>
    <style:style style:name="Таблица1.D" style:family="table-column">
      <style:table-column-properties style:column-width="2.602cm"/>
    </style:style>
    <style:style style:name="Таблица1.E" style:family="table-column">
      <style:table-column-properties style:column-width="0.249cm"/>
    </style:style>
    <style:style style:name="Таблица1.A1" style:family="table-cell">
      <style:table-cell-properties style:vertical-align="middle" fo:padding="0cm" fo:border="none"/>
    </style:style>
    <style:style style:name="Таблица1.E2" style:family="table-cell">
      <style:table-cell-properties fo:padding="0.049cm" fo:border="none"/>
    </style:style>
    <style:style style:name="P1" style:family="paragraph" style:parent-style-name="Heading_20_2">
      <style:paragraph-properties fo:margin-left="0cm" fo:margin-right="0cm" fo:margin-top="0cm" fo:margin-bottom="0.677cm" style:contextual-spacing="false" style:line-height-at-least="0.677cm" fo:text-align="start" style:justify-single-word="false" fo:orphans="2" fo:widows="2" fo:text-indent="0cm" style:auto-text-indent="false" fo:padding="0cm" fo:border="none"/>
      <style:text-properties fo:font-variant="normal" fo:text-transform="none" fo:color="#334059" loext:opacity="100%" style:font-name="inherit" fo:font-size="15.6000003814697pt" fo:letter-spacing="normal" fo:font-style="normal" fo:font-weight="normal" loext:padding="0cm" loext:border="none"/>
    </style:style>
    <style:style style:name="P2" style:family="paragraph" style:parent-style-name="Heading_20_2">
      <style:paragraph-properties fo:margin-left="0cm" fo:margin-right="0cm" fo:margin-top="0cm" fo:margin-bottom="0cm" style:contextual-spacing="false" style:line-height-at-least="0.508cm" fo:text-align="start" style:justify-single-word="false" fo:orphans="2" fo:widows="2" fo:text-indent="0cm" style:auto-text-indent="false" fo:padding="0cm" fo:border="none"/>
      <style:text-properties fo:font-variant="normal" fo:text-transform="none" fo:color="#334059" loext:opacity="100%" style:font-name="inherit" fo:font-size="11.3999996185303pt" fo:letter-spacing="normal" fo:font-style="normal" fo:font-weight="bold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334059" loext:opacity="100%" style:font-name="Roboto" fo:font-size="7.80000019073486pt" fo:letter-spacing="normal" fo:font-style="normal" fo:font-weight="normal" fo:background-color="#ffffff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334059" loext:opacity="100%" style:font-name="Roboto" fo:font-size="8.39999961853027pt" fo:letter-spacing="normal" fo:font-style="normal" fo:font-weight="normal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339cm" fo:text-align="start" style:justify-single-word="false" fo:orphans="2" fo:widows="2" fo:text-indent="0cm" style:auto-text-indent="false"/>
      <style:text-properties fo:font-variant="normal" fo:text-transform="none" fo:color="#909ebb" loext:opacity="100%" style:font-name="Roboto" fo:font-size="6.59999990463257pt" fo:letter-spacing="normal" fo:font-style="normal" fo:font-weight="normal" fo:background-color="#ffffff" loext:padding="0cm" loext:border="none"/>
    </style:style>
    <style:style style:name="P6" style:family="paragraph" style:parent-style-name="Horizontal_20_Line">
      <style:paragraph-properties fo:margin-top="0cm" fo:margin-bottom="0cm" style:contextual-spacing="false" fo:text-align="start" style:justify-single-word="false" fo:orphans="2" fo:widows="2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508cm" fo:text-align="start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499cm" style:contextual-spacing="false" style:line-height-at-least="0.339cm" fo:text-align="center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Contents">
      <style:paragraph-properties fo:margin-top="0cm" fo:margin-bottom="0cm" style:contextual-spacing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6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text-transform="uppercase" fo:color="#909ebb" loext:opacity="100%" fo:font-size="6pt" fo:font-weight="normal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508cm" fo:text-align="start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508cm" fo:text-align="start" style:justify-single-word="false" fo:orphans="2" fo:widows="2" fo:text-indent="0cm" style:auto-text-indent="false"/>
      <style:text-properties officeooo:paragraph-rsid="00040cde"/>
    </style:style>
    <style:style style:name="T1" style:family="text">
      <style:text-properties fo:font-size="11.3999996185303pt" fo:font-weight="bold"/>
    </style:style>
    <style:style style:name="T2" style:family="text">
      <style:text-properties fo:font-variant="normal" fo:text-transform="none" fo:color="#0065dd" loext:opacity="100%" style:text-line-through-style="none" style:text-line-through-type="none" style:font-name="Roboto" fo:font-size="11.3999996185303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0065dd" loext:opacity="100%" style:text-line-through-style="none" style:text-line-through-type="none" style:font-name="Roboto" fo:font-size="7.80000019073486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0065dd" loext:opacity="100%" style:text-line-through-style="none" style:text-line-through-type="none" style:font-name="Roboto" fo:font-size="9.60000038146973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5" style:family="text">
      <style:text-properties fo:font-variant="normal" fo:text-transform="none" fo:color="#0065dd" loext:opacity="100%" style:text-line-through-style="none" style:text-line-through-type="none" fo:letter-spacing="normal" style:text-underline-style="none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0065dd" loext:opacity="100%" style:text-line-through-style="none" style:text-line-through-type="none" fo:letter-spacing="normal" fo:language="ru" fo:country="RU" style:text-underline-style="none" officeooo:rsid="00040cde" style:text-blinking="false" fo:background-color="transparent" loext:char-shading-value="0" loext:padding="0cm" loext:border="none"/>
    </style:style>
    <style:style style:name="T7" style:family="text">
      <style:text-properties fo:font-variant="normal" fo:text-transform="none" fo:color="#334059" loext:opacity="100%" style:font-name="Roboto" fo:font-size="7.80000019073486pt" fo:letter-spacing="normal" fo:font-style="normal" fo:font-weight="bold" fo:background-color="#ffffff" loext:char-shading-value="0" loext:padding="0cm" loext:border="none"/>
    </style:style>
    <style:style style:name="T8" style:family="text">
      <style:text-properties fo:font-variant="normal" fo:text-transform="none" fo:color="#334059" loext:opacity="100%" style:font-name="Roboto" fo:font-size="7.80000019073486pt" fo:letter-spacing="normal" fo:font-style="normal" fo:font-weight="normal" fo:background-color="#ffffff" loext:char-shading-value="0" loext:padding="0cm" loext:border="none"/>
    </style:style>
    <style:style style:name="T9" style:family="text">
      <style:text-properties fo:font-variant="normal" fo:text-transform="none" fo:color="#334059" loext:opacity="100%" style:font-name="Roboto" fo:font-size="9.60000038146973pt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909ebb" loext:opacity="100%" style:font-name="Roboto" fo:font-size="6.59999990463257pt" fo:letter-spacing="normal" fo:font-style="normal" fo:font-weight="normal" fo:background-color="#ffffff" loext:char-shading-value="0" loext:padding="0cm" loext:border="none"/>
    </style:style>
    <style:style style:name="T11" style:family="text">
      <style:text-properties fo:font-variant="normal" fo:text-transform="none" fo:color="#909ebb" loext:opacity="100%" style:font-name="Roboto" fo:font-size="7.80000019073486pt" fo:letter-spacing="normal" fo:font-style="normal" fo:font-weight="normal" loext:padding="0cm" loext:border="none"/>
    </style:style>
    <style:style style:name="T12" style:family="text">
      <style:text-properties loext:padding="0cm" loext:border="none"/>
    </style:style>
    <style:style style:name="T13" style:family="text">
      <style:text-properties fo:color="#909ebb" loext:opacity="100%" fo:font-size="6.59999990463257pt"/>
    </style:style>
    <style:style style:name="T14" style:family="text">
      <style:text-properties fo:color="#909ebb" loext:opacity="100%" fo:font-size="7.80000019073486pt"/>
    </style:style>
    <style:style style:name="T15" style:family="text">
      <style:text-properties fo:color="#909ebb" loext:opacity="100%" loext:padding="0cm" loext:border="none"/>
    </style:style>
    <style:style style:name="T16" style:family="text">
      <style:text-properties fo:text-transform="uppercase" fo:color="#0065dd" loext:opacity="100%" style:text-line-through-style="none" style:text-line-through-type="none" style:font-name="Roboto" fo:font-size="7.19999980926514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7" style:family="text">
      <style:text-properties fo:font-size="9.60000038146973pt"/>
    </style:style>
    <style:style style:name="T18" style:family="text">
      <style:text-properties fo:language="en" fo:country="US" officeooo:rsid="0003d3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ГОСУДАРСТВЕННЫЙ КОНТРАКТ СЕТИ ИНТЕРНЕТ </text:span></text:p>
      <text:p text:style-name="P18"><text:span text:style-name="T6"><text:s/>№ 071/23/89 ОТ 3108.2023 НА ПЕРИОД С 1.09.23 ПО 31.12.2023</text:span></text:p>
      <text:p text:style-name="P8"><text:a xlink:type="simple" xlink:href="https://zakupki.gov.ru/epz/contract/contractCard/common-info.html?reestrNumber=1771047437523000107" office:target-frame-name="_blank" xlink:show="new" text:style-name="Internet_20_link" text:visited-style-name="Visited_20_Internet_20_Link"><text:span text:style-name="T5"/></text:a></text:p>
      <text:p text:style-name="P8"><text:a xlink:type="simple" xlink:href="https://zakupki.gov.ru/epz/contract/contractCard/common-info.html?reestrNumber=1771047437523000107" office:target-frame-name="_blank" xlink:show="new" text:style-name="Internet_20_link" text:visited-style-name="Visited_20_Internet_20_Link"><text:span text:style-name="T5"/></text:a></text:p>
      <text:p text:style-name="P8"><text:a xlink:type="simple" xlink:href="https://zakupki.gov.ru/epz/contract/contractCard/common-info.html?reestrNumber=1771047437523000107" office:target-frame-name="_blank" xlink:show="new" text:style-name="Internet_20_link" text:visited-style-name="Visited_20_Internet_20_Link"><text:span text:style-name="T5">№ </text:span></text:a><text:a xlink:type="simple" xlink:href="https://zakupki.gov.ru/epz/contract/contractCard/common-info.html?reestrNumber=1771047437523000107" office:target-frame-name="_blank" xlink:show="new" text:style-name="Internet_20_link" text:visited-style-name="Visited_20_Internet_20_Link"><text:span text:style-name="T2">1771047437523000107</text:span></text:a><text:span text:style-name="T7">Исполнение</text:span><text:span text:style-name="T3"><draw:a xlink:type="simple" xlink:href="https://zakupki.gov.ru/epz/contract/printForm/view.html?contractReestrNumber=1771047437523000107" office:target-frame-name="_blank" xlink:show="new"><draw:frame draw:style-name="fr1" draw:name="Изображение1" text:anchor-type="as-char" svg:width="0.598cm" svg:height="0.598cm" draw:z-index="0"><draw:image xlink:href="Pictures/100002380000022C0000022C3282D7CE34957889.svg" xlink:type="simple" xlink:show="embed" xlink:actuate="onLoad" draw:mime-type="image/svg+xml"/><draw:image xlink:href="Pictures/100000010000001A0000001A3F8B4C156494CAC9.png" xlink:type="simple" xlink:show="embed" xlink:actuate="onLoad" draw:mime-type="image/png"/></draw:frame></draw:a></text:span></text:p>
      <text:p text:style-name="P10"><text:span text:style-name="T10">Заказчик</text:span><text:a xlink:type="simple" xlink:href="https://zakupki.gov.ru/epz/organization/view/info.html?organizationCode=01731000075" office:target-frame-name="_blank" xlink:show="new" text:style-name="Internet_20_link" text:visited-style-name="Visited_20_Internet_20_Link"><text:span text:style-name="T3">МИНИСТЕРСТВО ЦИФРОВОГО РАЗВИТИЯ, СВЯЗИ И МАССОВЫХ КОММУНИКАЦИЙ РОССИЙСКОЙ ФЕДЕРАЦИИ</text:span></text:a></text:p>
      <text:p text:style-name="P3"><text:span text:style-name="T13">Контракт</text:span>№ 071/23/89</text:p>
      <text:p text:style-name="P5">Объекты закупки</text:p>
      <text:p text:style-name="P10"><text:span text:style-name="T8">Оказание государственным и муниципальным образовательным организациям, реализующим образовательные программы общего обра...   </text:span><text:a xlink:type="simple" xlink:href="https://zakupki.gov.ru/epz/contract/contractCard/payment-info-and-target-of-order.html?reestrNumber=1771047437523000107&amp;#contractSubjects" office:target-frame-name="_blank" xlink:show="new" text:style-name="Internet_20_link" text:visited-style-name="Visited_20_Internet_20_Link"><text:span text:style-name="T3">Посмотреть все (2)</text:span></text:a></text:p>
      <text:p text:style-name="P3"><text:span text:style-name="T13">Цена контракта</text:span><text:span text:style-name="T1">2 372 512 458,00 ₽</text:span></text:p>
      <text:p text:style-name="P3"><text:span text:style-name="T13">Заключение контракта</text:span>31.08.2023</text:p>
      <text:p text:style-name="P3"><text:span text:style-name="T13">Срок исполнения</text:span>07.02.2024</text:p>
      <text:p text:style-name="P3"><text:span text:style-name="T13">Размещен контракт в реестре контрактов</text:span>01.09.2023</text:p>
      <text:p text:style-name="P3"><text:span text:style-name="T13">Обновлен контракт в реестре контрактов</text:span>01.09.2023</text:p>
      <text:p text:style-name="P7"><text:a xlink:type="simple" xlink:href="https://zakupki.gov.ru/epz/contract/contractCard/payment-info-and-target-of-order.html?reestrNumber=1771047437523000107#contractSubjects" text:style-name="Internet_20_link" text:visited-style-name="Visited_20_Internet_20_Link"><text:span text:style-name="T3">Позиция КТРУ</text:span></text:a></text:p>
      <text:p text:style-name="P7"><text:a xlink:type="simple" xlink:href="https://zakupki.gov.ru/epz/orderplan/pg2020/position-info.html?revision-id=12152227&amp;position-number=202301731000075001000325" office:target-frame-name="_blank" xlink:show="new" text:style-name="Internet_20_link" text:visited-style-name="Visited_20_Internet_20_Link"><text:span text:style-name="T3">Позиция плана-графика</text:span></text:a></text:p>
      <text:p text:style-name="P7"><text:a xlink:type="simple" xlink:href="https://zakupki.gov.ru/epz/organization/view/info.html?organizationCode=01731000075" office:target-frame-name="_blank" xlink:show="new" text:style-name="Internet_20_link" text:visited-style-name="Visited_20_Internet_20_Link"><text:span text:style-name="T3">Заказчик</text:span></text:a></text:p>
      <text:p text:style-name="P7"><text:a xlink:type="simple" xlink:href="https://zakupki.gov.ru/epz/dishonestsupplier/search/results.html?searchString=&amp;morphology=on&amp;fz94=on&amp;dsStatuses_0=on&amp;dsStatuses=0&amp;customerINN=7707049388" office:target-frame-name="_blank" xlink:show="new" text:style-name="Internet_20_link" text:visited-style-name="Visited_20_Internet_20_Link"><text:span text:style-name="T3">Недобросовестный поставщик</text:span></text:a></text:p>
      <text:p text:style-name="P9"><text:a xlink:type="simple" xlink:href="https://zakupki.gov.ru/epz/contract/contractCard/common-info.html?reestrNumber=1771047437523000107&amp;contractInfoId=84338939" text:style-name="Internet_20_link" text:visited-style-name="Visited_20_Internet_20_Link"><text:span text:style-name="T16">ОБЩАЯ ИНФОРМАЦИЯ</text:span></text:a><text:a xlink:type="simple" xlink:href="https://zakupki.gov.ru/epz/contract/contractCard/payment-info-and-target-of-order.html?reestrNumber=1771047437523000107&amp;contractInfoId=84338939" text:style-name="Internet_20_link" text:visited-style-name="Visited_20_Internet_20_Link">ПЛАТЕЖИ И ОБЪЕКТЫ ЗАКУПКИ</text:a> <text:a xlink:type="simple" xlink:href="https://zakupki.gov.ru/epz/contract/contractCard/document-info.html?reestrNumber=1771047437523000107&amp;contractInfoId=84338939" text:style-name="Internet_20_link" text:visited-style-name="Visited_20_Internet_20_Link">ВЛОЖЕНИЯ</text:a> <text:a xlink:type="simple" xlink:href="https://zakupki.gov.ru/epz/contract/contractCard/journal-version.html?reestrNumber=1771047437523000107&amp;contractInfoId=84338939" text:style-name="Internet_20_link" text:visited-style-name="Visited_20_Internet_20_Link">ЖУРНАЛ ВЕРСИЙ</text:a> <text:a xlink:type="simple" xlink:href="https://zakupki.gov.ru/epz/contract/contractCard/event-journal.html?reestrNumber=1771047437523000107&amp;contractInfoId=84338939" text:style-name="Internet_20_link" text:visited-style-name="Visited_20_Internet_20_Link">ЖУРНАЛ СОБЫТИЙ</text:a></text:p>
      <text:h text:style-name="P1" text:outline-level="2">Общая информация</text:h>
      <text:p text:style-name="P11"><text:span text:style-name="T11">Реестровый номер контракта</text:span><text:span text:style-name="T9">17710474375 23 000107</text:span><text:span text:style-name="T11">Статус контракта</text:span><text:span text:style-name="T9">Исполнение</text:span><text:span text:style-name="T11">Идентификационный код закупки (ИКЗ)</text:span><text:span text:style-name="T9">231771047437577030100101930010000244</text:span><text:span text:style-name="T11">Уникальный номер позиции плана-графика</text:span><text:a xlink:type="simple" xlink:href="https://zakupki.gov.ru/epz/orderplan/pg2020/position-info.html?revision-id=12152227&amp;position-number=202301731000075001000325" office:target-frame-name="_blank" xlink:show="new" text:style-name="Internet_20_link" text:visited-style-name="Visited_20_Internet_20_Link"><text:span text:style-name="T4">202301731000075001000325</text:span></text:a><text:span text:style-name="T11">Способ определения поставщика (подрядчика, исполнителя)</text:span><text:span text:style-name="T9">Закупка у единственного поставщика (подрядчика, исполнителя)</text:span><text:span text:style-name="T11">Дата размещения (по местному времени)</text:span><text:span text:style-name="T9">01.09.2023 11:01 (МСК)</text:span><text:span text:style-name="T11">Основание заключения контракта с единственным поставщиком</text:span><text:span text:style-name="T9">Осуществление закупки товаров, работ, услуг у единственного поставщика (подрядчика, исполнителя), определенного указом или распоряжением Президента Российской Федерации, либо в случаях, установленных поручениями Президента Российской Федерации, у поставщика (подрядчика, исполнителя), определенного постановлением или распоряжением Правительства Российской Федерации</text:span><text:span text:style-name="T11">Информация о банковском и (или) казначейском сопровождении контракта</text:span><text:span text:style-name="T9">Банковское или казначейское сопровождение контракта не требуется</text:span></text:p>
      <text:p text:style-name="Horizontal_20_Line"/>
      <text:section text:style-name="Sect1" text:name="ajax-group">
        <text:p text:style-name="P6"/>
        <text:h text:style-name="P1" text:outline-level="2">Информация о заказчике</text:h>
        <text:p text:style-name="P11"><text:span text:style-name="T11">Полное наименование заказчика</text:span><text:a xlink:type="simple" xlink:href="https://zakupki.gov.ru/epz/organization/view/info.html?organizationCode=01731000075" office:target-frame-name="_blank" xlink:show="new" text:style-name="Internet_20_link" text:visited-style-name="Visited_20_Internet_20_Link"><text:span text:style-name="T4">МИНИСТЕРСТВО ЦИФРОВОГО РАЗВИТИЯ, СВЯЗИ И МАССОВЫХ КОММУНИКАЦИЙ РОССИЙСКОЙ ФЕДЕРАЦИИ</text:span></text:a><text:span text:style-name="T11">Сокращенное наименование заказчика</text:span><text:span text:style-name="T9">МИНЦИФРЫ РОССИИ</text:span><text:span text:style-name="T11">Идентификационный код заказчика</text:span><text:span text:style-name="T9">17710474375770301001</text:span><text:span text:style-name="T11">ИНН</text:span><text:span text:style-name="T9">7710474375</text:span><text:span text:style-name="T11">КПП</text:span><text:span text:style-name="T9">770301001</text:span><text:span text:style-name="T11">Код организационно-правовой формы</text:span><text:span text:style-name="T9">75104</text:span><text:span text:style-name="T11">Код ОКПО</text:span><text:span text:style-name="T9">00083670</text:span><text:span text:style-name="T11">Код территории муниципального образования</text:span><text:span text:style-name="T9">45380000 – муниципальный округ Пресненский</text:span><text:span text:style-name="T11">Наименование бюджета</text:span><text:span text:style-name="T9">Федеральный бюджет</text:span><text:span text:style-name="T11">Уровень бюджета</text:span><text:span text:style-name="T9">10 - федеральный бюджет</text:span></text:p>
        <text:p text:style-name="P6"/>
        <text:h text:style-name="P1" text:outline-level="2">Общие данные</text:h>
        <text:p text:style-name="P4"><text:span text:style-name="T14">Дата заключения контракта</text:span><text:span text:style-name="T17">31.08.2023</text:span><text:span text:style-name="T14">Номер контракта</text:span><text:span text:style-name="T17">071/23/89</text:span><text:span text:style-name="T14">Предмет контракта</text:span><text:span text:style-name="T17">Оказание государственным и муниципальным образовательным организациям, реализующим образовательные программы общего образования и среднего профессионального образования (далее – образовательные организации), избирательным комиссиям субъектов Российской Федерации и территориальным избирательным комиссиям (далее – избирательные комиссии), расположенным на территориях субъектов Российской </text:span><text:soft-page-break/><text:span text:style-name="T17">Федерации (за исключением Республики Крым и г. Севастополя) (с учетом потребностей указанных пользователей), услуг по предоставлению с использованием единой сети передачи данных доступа к государственным, муниципальным, иным информационным системам и к информационно-телекоммуникационной сети «Интернет» (далее – сеть «Интернет»); по передаче данных при осуществлении доступа к государственным, муниципальным, иным информационным системам и к сети «Интернет»; по защите данных, обрабатываемых и передаваемых при осуществлении доступа к государственным, муниципальным, иным информационным системам и к сети «Интернет»; по обеспечению ограничения доступа к информации, распространение которой в Российской Федерации запрещено, и к информации, причиняющей вред здоровью и (или) развитию детей, содержащейся в сети «Интернет», для образовательных организаций; по мониторингу и обеспечению безопасности связи при предоставлении доступа к государственным, муниципальным, иным информационным системам и к сети «Интернет»; по организации подключения к единой сети передачи данных образовательных организаций и избирательных комиссий, по передаче данных при осуществлении доступа к этой сети</text:span><text:span text:style-name="T14">В том числе НДС</text:span><text:span text:style-name="T17">395 418 743,00 ₽</text:span><text:span text:style-name="T14">Максимальное значение цены контракта</text:span><text:span text:style-name="T17">2 372 512 458,00</text:span><text:span text:style-name="T14">Формула цены контракта</text:span><text:span text:style-name="T17">Стоимость услуги (i+n) = (тариф в месяц (i+n)) х (кол-во объектов) х (кол-во месяцев); Стоимость услуги (y+n) = (тариф за ед.(y+n))х (кол-в объектов)</text:span><text:span text:style-name="T14">Валюта контракта</text:span><text:span text:style-name="T17">Российский рубль (₽)</text:span><text:span text:style-name="T14">Дата начала исполнения контракта</text:span><text:span text:style-name="T17">31.08.2023</text:span><text:span text:style-name="T14">Дата окончания исполнения контракта</text:span><text:span text:style-name="T17">07.02.2024</text:span><text:span text:style-name="T14">Идентификатор этапа контракта</text:span><text:span text:style-name="T17">95234006</text:span><text:span text:style-name="T14">Контрактом предусмотрено удержание суммы неисполненных требований об уплате неустоек (штрафов, пеней) из суммы, подлежащей оплате поставщику (подрядчику, исполнителю)</text:span><text:span text:style-name="T17">Да</text:span></text:p>
        <text:p text:style-name="P6"/>
        <text:h text:style-name="P2" text:outline-level="2">Информация о месте поставки товара, выполнения работы или оказания услуги</text:h>
        <text:p text:style-name="P4"><text:span text:style-name="T14">Место поставки товара, выполнения работы или оказания услуги</text:span><text:span text:style-name="T17">Российская Федерация, по месту нахождения точек присоединения к единой сети передачи данных, по месту нахождения государственных и муниципальных образовательных организаций, реализующих образовательные программы общего образования и среднего профессионального образования, избирательных комиссий субъектов Российской Федерации и территориальных избирательных комиссий, по месту нахождения Исполнителя.</text:span></text:p>
        <text:p text:style-name="P6"/>
        <text:h text:style-name="P1" text:outline-level="2">Информация о поставщиках</text:h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header-rows>
            <table:table-row table:style-name="TableLine1974264432224">
              <table:table-cell table:style-name="Таблица1.A1" office:value-type="string">
                <text:p text:style-name="P16">ОРГАНИЗАЦИЯ</text:p>
              </table:table-cell>
              <table:table-cell table:style-name="Таблица1.A1" office:value-type="string">
                <text:p text:style-name="P16">СТРАНА, КОД</text:p>
              </table:table-cell>
              <table:table-cell table:style-name="Таблица1.A1" office:value-type="string">
                <text:p text:style-name="P16">АДРЕС МЕСТА НАХОЖДЕНИЯ</text:p>
              </table:table-cell>
              <table:table-cell table:style-name="Таблица1.A1" office:value-type="string">
                <text:p text:style-name="P16">ТЕЛЕФОН, ЭЛЕКТРОННАЯ ПОЧТА</text:p>
              </table:table-cell>
              <table:table-cell table:style-name="Таблица1.A1" office:value-type="string">
                <text:p text:style-name="P15"/>
              </table:table-cell>
            </table:table-row>
          </table:table-header-rows>
          <table:table-row table:style-name="TableLine1974264437664">
            <table:table-cell table:style-name="Таблица1.A1" office:value-type="string">
              <text:p text:style-name="P12">ПУБЛИЧНОЕ АКЦИОНЕРНОЕ ОБЩЕСТВО "РОСТЕЛЕКОМ" (ПАО "РОСТЕЛЕКОМ")<text:span text:style-name="T15">ИНН:</text:span> <text:span text:style-name="T12">7707049388</text:span><text:span text:style-name="T15">КПП:</text:span> <text:span text:style-name="T12">784201001</text:span></text:p>
            </table:table-cell>
            <table:table-cell table:style-name="Таблица1.A1" office:value-type="string">
              <text:p text:style-name="P12">Российская Федерация<text:line-break/>643</text:p>
            </table:table-cell>
            <table:table-cell table:style-name="Таблица1.A1" office:value-type="string">
              <text:p text:style-name="P12">191167, Г.Санкт-Петербург, вн.тер.г. МУНИЦИПАЛЬНЫЙ ОКРУГ СМОЛЬНИНСКОЕ, НАБ СИНОПСКАЯ, Д. 14, ЛИТЕРА А</text:p>
            </table:table-cell>
            <table:table-cell table:style-name="Таблица1.A1" office:value-type="string">
              <text:p text:style-name="P13">7-499-9998283<text:line-break/>rostelecom@r<text:span text:style-name="T18">t.ru</text:span></text:p>
            </table:table-cell>
            <table:table-cell table:style-name="Таблица1.E2" office:value-type="string">
              <text:p text:style-name="P14"/>
            </table:table-cell>
          </table:table-row>
        </table:table>
        <text:p text:style-name="Text_20_body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08:47:16.227000000</meta:creation-date>
    <dc:date>2023-09-22T08:50:27.623000000</dc:date>
    <meta:editing-duration>PT3M5S</meta:editing-duration>
    <meta:editing-cycles>2</meta:editing-cycles>
    <meta:generator>LibreOffice/7.2.2.2$Windows_X86_64 LibreOffice_project/02b2acce88a210515b4a5bb2e46cbfb63fe97d56</meta:generator>
    <meta:document-statistic meta:table-count="1" meta:image-count="1" meta:object-count="0" meta:page-count="2" meta:paragraph-count="34" meta:word-count="539" meta:character-count="5265" meta:non-whitespace-character-count="4752"/>
  </office:meta>
</office:document-meta>
</file>